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tyle="italic" style:font-style-asian="italic"/>
    </style:style>
    <style:style style:name="P3" style:parent-style-name="Standard" style:family="paragraph">
      <style:text-properties fo:font-style="italic" style:font-style-asian="italic"/>
    </style:style>
    <style:style style:name="P4" style:parent-style-name="Standard" style:family="paragraph">
      <style:text-properties fo:font-style="italic" style:font-style-asian="italic"/>
    </style:style>
    <style:style style:name="P5" style:parent-style-name="Standard" style:family="paragraph">
      <style:text-properties fo:font-style="italic" style:font-style-asian="italic"/>
    </style:style>
    <style:style style:name="P6" style:parent-style-name="Standard" style:family="paragraph">
      <style:text-properties fo:font-style="italic" style:font-style-asian="italic"/>
    </style:style>
  </office:automatic-styles>
  <office:body>
    <office:text text:use-soft-page-breaks="true">
      <text:p text:style-name="P1"/>
      <text:p text:style-name="Standard"><text:s/>Zirkus Chaoten</text:p>
      <text:p text:style-name="P2">von Justin</text:p>
      <text:p text:style-name="Standard"/>
      <text:p text:style-name="Standard">In der Woche vom 13.5. bis zum 17.5.2019 habe ich an der Zirkusprojekt in der W-L-S teilgenommen.</text:p>
      <text:p text:style-name="Standard"/>
      <text:p text:style-name="Standard">Die ersten zwei Tage schnupperte ich in die Sachen rein.</text:p>
      <text:p text:style-name="Standard">Mein Erstwunsch war Feuer, aber leider bin ich nicht reingekommen.</text:p>
      <text:p text:style-name="Standard">Dann habe ich meinen Zweitwunsch genommen: Teller jonglieren.</text:p>
      <text:p text:style-name="Standard">Riki, Richard, Jason, Palermo, Fabian, Jean Pierre und Francois waren alle dabei. Auch andere aber ich kannte ihre Namen nicht.</text:p>
      <text:p text:style-name="Standard">Ich habe Tricks geübt und <text:s/>Riki und Richart haben mir geholfen, den Teller anzudrehen. Das fand ich sehr nett von denen.</text:p>
      <text:p text:style-name="Standard">Der 4 .Tag war auch cool. Ich habe die ganze Zeit geübt. Ich konnte den Teller hoch werfen und wieder auf den Stab zurück tun.</text:p>
      <text:p text:style-name="Standard">Der Höhepunkt war als Riki und Richard sich die Teller gegenseitig zugeworfen haben.</text:p>
      <text:p text:style-name="Standard">Palermo und ich versuchten, mit den Stöcken und den Tellern das gleiche, aber wir konnten es nicht.</text:p>
      <text:p text:style-name="Standard">Die Aufführung war mittelmäßig, weil ich den Teller nicht andrehen konnte.</text:p>
      <text:p text:style-name="Standard">Aber zum Glück haben mir Riki und Richard beim Andrehen geholfen.</text:p>
      <text:p text:style-name="Standard">Sonst war es schön. Wir haben Applaus bekommen.</text:p>
      <text:p text:style-name="Standard"/>
      <text:p text:style-name="Standard"/>
      <text:p text:style-name="Standard">Vorhang auf für die Feuerteufel</text:p>
      <text:p text:style-name="P3">von Marco</text:p>
      <text:p text:style-name="Standard"/>
      <text:p text:style-name="Standard">Vom 13.5. bis zum<text:s/>17.5.<text:s/>machte ich bei der Zirkusprojektwoche in der Wilhelm-Leyendecker-Schule mit.</text:p>
      <text:p text:style-name="Standard">Am Anfang probierte ich alle Gruppen aus.</text:p>
      <text:p text:style-name="Standard">Dann war ich zwei Tage in der Feuergruppe.</text:p>
      <text:p text:style-name="Standard">Ich übte dort viele Kunststücke.</text:p>
      <text:p text:style-name="Standard">Am Freitag war die Vorstellung.</text:p>
      <text:p text:style-name="Standard">Zuerst spuckte ich Feuer.</text:p>
      <text:p text:style-name="Standard">Danach sprang ich über das Feuer.</text:p>
      <text:p text:style-name="Standard">Am Ende bekam ich viel Applaus.</text:p>
      <text:p text:style-name="Standard">Die Projektwoche war gut.</text:p>
      <text:p text:style-name="Standard"/>
      <text:p text:style-name="Standard"/>
      <text:p text:style-name="Standard">Die Chaoten sind endlich da.</text:p>
      <text:p text:style-name="P4">von Elena</text:p>
      <text:p text:style-name="Standard"/>
      <text:p text:style-name="Standard">In der Woche vom 13.5.2019 bis zum 17.5.2019 habe ich an der Projektwoche der W-L-S teilgenommen. Am 17.5.2019 um 14 Uhr 30 <text:s/>waren alle aufgeregt, aber die Arbeit dahinter kannte niemand! <text:s/></text:p>
      <text:p text:style-name="Standard">Am 13.5.2019 <text:s/>war der Anfang. Als erstes habe ich zwei Tage in verschiedene Gruppen <text:s/>reingeschnuppert. <text:s/>Am 3. Tag <text:s/>suchte ich mir die Akrobatikgruppe aus. <text:s/>Ich baute <text:s/>Pyramiden, ich übte und überlegte mir, was wir tragen wollten. <text:s/>Am letzten Tag <text:s/>hatte ich meine <text:s/>Aufführung und es war ultraschön! Es hat mir sehr viel Spaß gemacht …</text:p>
      <text:p text:style-name="Standard"/>
      <text:p text:style-name="Standard"/>
      <text:p text:style-name="Standard"/>
      <text:soft-page-break/>
      <text:p text:style-name="Standard">Die Chaoten legen los!</text:p>
      <text:p text:style-name="P5">von Talisa</text:p>
      <text:p text:style-name="Standard"/>
      <text:p text:style-name="Standard">In der Woche vom 13.5.2019 bis zum 17.5.2019 habe ich an der Projektwoche in der W-L-S</text:p>
      <text:p text:style-name="Standard">teilgenommen. An den ersten zwei<text:s/>Tagen schnupperte ich in die verschiedenen<text:s/>Gruppen rein.<text:s/>Dann wählte ich die<text:s/>Akrobatik-Gruppe. Danach probte ich die Aufführung zwei<text:s/>Tage lang.<text:s/>Ich trug<text:s/>schwarze Kleidung<text:s/>für den<text:s/>Auftritt. Ich war sehr aufgeregt.<text:s/>Bei der ersten Figur stand ich oben.<text:s/>Als<text:s/>nächstes saß ich auf Kimberlys Rücken. Anschließend baute ich eine große Pyramide mit den anderen zusammen.</text:p>
      <text:p text:style-name="Standard"/>
      <text:p text:style-name="Standard">UNSER AUFTRITT WAR EIN TOLLER ERFOLG!</text:p>
      <text:p text:style-name="Standard"/>
      <text:p text:style-name="Standard"/>
      <text:p text:style-name="Standard">Die Zirkus Woche</text:p>
      <text:p text:style-name="P6">von Francois</text:p>
      <text:p text:style-name="Standard"/>
      <text:p text:style-name="Standard">In der Woche vom13.5 bis zum 17.5. habe ich an der Zirkusprojektwoche<text:s/>in der W-L-S <text:s/>teilgenommen.<text:s/>Zuerst probierte ich alle Sachen aus.<text:s/>Dann entschied ich mich,<text:s/>der Teller-Gruppe beizutreten.<text:s/>Die Gruppe hieß<text:s/>„Heiße Platte“.<text:s/>Am ersten Tag übte ich,<text:s/>den Teller<text:s/>anzudrehen.</text:p>
      <text:p text:style-name="Standard">Als<text:s/>nächstes trainierte ich,<text:s/>den Teller<text:s/>von<text:s/>dem Stab auf den Finger hüpfen zu lassen.</text:p>
      <text:p text:style-name="Standard">Am nächsten Tag probte ich für die Aufführung mit meiner Gruppe.</text:p>
      <text:p text:style-name="Standard">Anschließend trainierte ich mit meiner Gruppe den Ablauf.<text:s/>Am Freitag,<text:s/>den 17.5. um 14 Uhr,<text:s/>hatte ich meinen Auftritt.<text:s/>Zum Schluss hielt Michel zwei Stäbe in ihren Händen.</text:p>
      <text:p text:style-name="Standard">Es hat mir Spaß gemacht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chim Giesen</meta:initial-creator>
    <dc:creator>Achim Giesen</dc:creator>
    <meta:creation-date>2019-06-18T14:31:00Z</meta:creation-date>
    <dc:date>2019-06-18T14:31:00Z</dc:date>
    <meta:template xlink:href="Normal" xlink:type="simple"/>
    <meta:editing-cycles>2</meta:editing-cycles>
    <meta:editing-duration>PT0S</meta:editing-duration>
    <meta:document-statistic meta:page-count="2" meta:paragraph-count="6" meta:word-count="445" meta:character-count="3249" meta:row-count="23" meta:non-whitespace-character-count="2810"/>
  </office:meta>
</office:document-meta>
</file>